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15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.0215in" fo:line-height="100%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.0215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4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5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top="0.0395in" fo:margin-bottom="0.0395in">
        <style:tab-stops>
          <style:tab-stop style:type="left" style:position="0.6895in"/>
        </style:tab-stops>
      </style:paragraph-properties>
    </style:style>
    <style:style style:name="T27" style:parent-style-name="Internetlink" style:family="text">
      <style:text-properties style:font-name="Arial" style:font-name-complex="Arial" style:use-window-font-color="true" fo:font-size="16pt" style:font-size-asian="16pt" style:font-size-complex="16pt" style:text-underline-type="none"/>
    </style:style>
    <style:style style:name="T28" style:parent-style-name="Internetlink" style:family="text">
      <style:text-properties style:font-name="Arial" style:font-name-complex="Arial" style:use-window-font-color="true" fo:font-size="16pt" style:font-size-asian="16pt" style:font-size-complex="16pt" style:text-underline-type="none"/>
    </style:style>
    <style:style style:name="P29" style:parent-style-name="Standard" style:family="paragraph">
      <style:paragraph-properties fo:margin-bottom="0.0215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3.343in" style:use-optimal-column-width="false"/>
    </style:style>
    <style:style style:name="TableColumn32" style:family="table-column">
      <style:table-column-properties style:column-width="3.2291in" style:use-optimal-column-width="false"/>
    </style:style>
    <style:style style:name="TableColumn33" style:family="table-column">
      <style:table-column-properties style:column-width="4.0625in" style:use-optimal-column-width="false"/>
    </style:style>
    <style:style style:name="Table30" style:family="table">
      <style:table-properties style:width="10.6347in" fo:margin-left="0.0888in" table:align="lef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grafoelenco" style:family="paragraph">
      <style:paragraph-properties fo:text-align="center" fo:margin-bottom="0.0215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grafoelenco" style:family="paragraph">
      <style:paragraph-properties fo:text-align="center" fo:margin-bottom="0.0215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grafoelenco" style:family="paragraph">
      <style:paragraph-properties fo:text-align="center" fo:margin-bottom="0.0215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 style:min-row-height="1.19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45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47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48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.0215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0215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min-row-height="0.914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62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P63" style:parent-style-name="Paragrafoelenco" style:list-style-name="WWNum1" style:family="paragraph">
      <style:paragraph-properties fo:margin-bottom="0.0215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215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.0215in" fo:line-height="100%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.0215in" fo:line-height="100%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1.161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.0215in" fo:line-height="100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.021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215in" fo:line-height="100%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 fo:margin-bottom="0.0215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center" fo:margin-bottom="0.0215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family="paragraph">
      <style:paragraph-properties fo:margin-bottom="0.0215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Paragrafoelenco" style:family="paragraph">
      <style:paragraph-properties fo:margin-bottom="0.0215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Paragrafoelenco" style:family="paragraph">
      <style:paragraph-properties fo:margin-bottom="0.0215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Paragrafoelenco" style:family="paragraph">
      <style:paragraph-properties fo:margin-bottom="0.0215in" fo:line-height="100%" fo:margin-left="0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07" style:parent-style-name="Internet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8" style:parent-style-name="Collegamentoipertestual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0" style:parent-style-name="Internetlink" style:family="text">
      <style:text-properties style:font-name="Arial" fo:color="#000000" fo:font-size="12pt" style:font-size-asian="12pt" style:font-size-complex="12pt" style:text-underline-type="none"/>
    </style:style>
    <style:style style:name="T111" style:parent-style-name="Internetlink" style:family="text">
      <style:text-properties style:font-name="Arial" fo:font-weight="bold" style:font-weight-asian="bold" style:font-weight-complex="bold" fo:color="#000000" fo:font-size="12pt" style:font-size-asian="12pt" style:font-size-complex="12pt" style:text-underline-type="none"/>
    </style:style>
    <style:style style:name="T112" style:parent-style-name="Internetlink" style:family="text">
      <style:text-properties style:font-name="Arial" fo:color="#000000" fo:font-size="12pt" style:font-size-asian="12pt" style:font-size-complex="12pt" style:text-underline-type="none"/>
    </style:style>
    <style:style style:name="T113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4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5" style:parent-style-name="Internetlink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16" style:parent-style-name="Paragrafoelenco" style:family="paragraph">
      <style:paragraph-properties fo:text-align="justify" fo:margin-bottom="0.0215in"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" style:parent-style-name="Paragrafoelenco" style:family="paragraph">
      <style:paragraph-properties fo:text-align="justify" fo:margin-bottom="0.021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Paragrafoelenco" style:family="paragraph">
      <style:paragraph-properties fo:text-align="justify" fo:margin-bottom="0.021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</style:section-properties>
    </style:style>
    <style:style style:name="P123" style:parent-style-name="Standard" style:family="paragraph">
      <style:paragraph-properties fo:text-align="center" fo:margin-bottom="0.0215in" fo:line-height="100%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16">Avviso diete speciali anno scolastico 2021/2022</text:span></text:p>
      <text:p text:style-name="P17"><text:span text:style-name="T18">Tutti gli utenti delle Scuole di ogni ordine e grado interessati al menù scolastico differenziato per l’anno 2021/2022, potranno<text:s/></text:span><text:span text:style-name="T19">presentare le richieste secondo le modalità illustrate nello schema sottostante, utilizzando i modelli sotto indicati, reperibili presso il sito internet:</text:span></text:p>
      <text:p text:style-name="P20"/>
      <text:p text:style-name="P21"><text:span text:style-name="T22"><text:s/></text:span><text:span text:style-name="T23">www.comune.roma.it</text:span></text:p>
      <text:p text:style-name="P24">(percorso: servizi → scuola → ristorazione scolastica e diete speciali → modulistica ristorazione scolastica e diete speciali → modulistica).</text:p>
      <text:p text:style-name="P25"/>
      <text:p text:style-name="P26"><text:span text:style-name="T27">A partire dal 21/10/2021 tutti i GIOVEDI’, con orario 9:00/13:00 e 14:00/15:30, sarà possibile ricevere il pubblico per la presentazione della richiesta di dieta speciale presso l’Ufficio Progr</text:span><text:span text:style-name="T28">ammazione Alimentare del Municipio Roma V in Via Palmiro Togliatti, n. 983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CELTA DEL MENU</text:p>
          </table:table-cell>
          <table:table-cell table:style-name="TableCell37">
            <text:p text:style-name="P38">COMPILAZIONE A CURA DEL GENITORE/ TUTORE</text:p>
          </table:table-cell>
          <table:table-cell table:style-name="TableCell39">
            <text:p text:style-name="P40">COMPILAZIONE A CURA DEL MEDICO CURANTE</text:p>
          </table:table-cell>
        </table:table-row>
        <table:table-row table:style-name="TableRow41">
          <table:table-cell table:style-name="TableCell42">
            <text:p text:style-name="P43">MENU RELIGIOSO</text:p>
            <text:p text:style-name="P44">specificare una motivazione tra:</text:p>
            <text:list text:style-name="WWNum1">
              <text:list-item>
                <text:p text:style-name="P45">Religione Cristiano Cattolica per<text:s/>menu quaresimale;</text:p>
              </text:list-item>
              <text:list-item>
                <text:p text:style-name="P46">Religione Cristiano Ortodossa;</text:p>
              </text:list-item>
              <text:list-item>
                <text:p text:style-name="P47">Religione Ebraica;</text:p>
              </text:list-item>
              <text:list-item>
                <text:p text:style-name="P48">Religione Induista;</text:p>
              </text:list-item>
              <text:list-item>
                <text:p text:style-name="P49">Religione Islamica.</text:p>
              </text:list-item>
            </text:list>
          </table:table-cell>
          <table:table-cell table:style-name="TableCell50">
            <text:p text:style-name="P51"><text:span text:style-name="T52">MODELLO 1</text:span><text:span text:style-name="T53"><text:s/>“richiesta dieta speciale per motivi di salute e/o etico-religiosi”</text:span></text:p>
            <text:p text:style-name="P54">Informativa <text:s/>Privacy Servizi Educativi e Scolastici</text:p>
            <text:p text:style-name="P55">Copia del<text:s/>documento di identità del richiedente</text:p>
          </table:table-cell>
          <table:table-cell table:style-name="TableCell56">
            <text:p text:style-name="P57">Non è richiesta alcuna attestazione o certificazione medica.</text:p>
          </table:table-cell>
        </table:table-row>
        <table:table-row table:style-name="TableRow58">
          <table:table-cell table:style-name="TableCell59">
            <text:p text:style-name="P60">MENU ETICO</text:p>
            <text:p text:style-name="P61">specificare una motivazione tra:</text:p>
            <text:list text:style-name="WWNum1" text:continue-numbering="true">
              <text:list-item>
                <text:p text:style-name="P62">dieta vegetariana;</text:p>
              </text:list-item>
              <text:list-item>
                <text:p text:style-name="P63">dieta vegana.</text:p>
              </text:list-item>
            </text:list>
          </table:table-cell>
          <table:table-cell table:style-name="TableCell64">
            <text:p text:style-name="P65"><text:span text:style-name="T66">MODELLO 1</text:span><text:span text:style-name="T67"><text:s/>“richiesta dieta speciale per motivi di salute e/o etico-religiosi”</text:span></text:p>
            <text:p text:style-name="P68">Informativa <text:s/>Privacy Servizi Educativi e Scolastici</text:p>
            <text:p text:style-name="P69"><text:span text:style-name="T70">Copia del <text:s/>documento di identità del richiedente</text:span></text:p>
          </table:table-cell>
          <table:table-cell table:style-name="TableCell71">
            <text:p text:style-name="P72"><text:span text:style-name="T73">Per i bambini dell’asilo nodo e ponte,</text:span><text:span text:style-name="T74">attestazione</text:span><text:span text:style-name="T75"><text:s/></text:span><text:span text:style-name="T76">medica</text:span><text:span text:style-name="T77"><text:s/>su carta intestata con timbro e firma nella quale il medico dichiari di<text:s/></text:span><text:span text:style-name="T78">“essere a conoscenza che i</text:span><text:span text:style-name="T79">l bambino è alimentato con la dieta vegana/vegetariana”</text:span><text:span text:style-name="T80">.</text:span></text:p>
          </table:table-cell>
        </table:table-row>
        <table:table-row table:style-name="TableRow81">
          <table:table-cell table:style-name="TableCell82">
            <text:p text:style-name="P83">MENU PER MOTIVI DI SALUTE <text:s/>E RITORNO A DIETA LIBERA</text:p>
          </table:table-cell>
          <table:table-cell table:style-name="TableCell84">
            <text:p text:style-name="P85"><text:span text:style-name="T86">MODELLO 1</text:span><text:span text:style-name="T87"><text:s/>“richiesta dieta speciale per motivi di salute e/o etico-religiosi”</text:span></text:p>
            <text:p text:style-name="P88">Informativa <text:s/>Privacy Servizi Educativi e Scolastici</text:p>
            <text:p text:style-name="P89">Copia documento<text:s/>di identità del richiedente</text:p>
          </table:table-cell>
          <table:table-cell table:style-name="TableCell90">
            <text:p text:style-name="P91"><text:span text:style-name="T92">MODELLO 2<text:s/></text:span><text:span text:style-name="T93">(Certificazione medica per dieta speciale per motivi di salute)</text:span></text:p>
            <text:p text:style-name="P94">Oppure in alternativa</text:p>
            <text:p text:style-name="P95"><text:span text:style-name="T96">Certificato medico</text:span><text:span text:style-name="T97"><text:s/>su carta intestata con timbro e firma, predisposto secondo le indicazioni contenute nel modello 2.</text:span></text:p>
          </table:table-cell>
        </table:table-row>
      </table:table>
      <text:p text:style-name="P98"/>
      <text:p text:style-name="P99"/>
      <text:p text:style-name="P100">Nel caso in<text:s/>cui vi sia il trasferimento del bambino/a da una scuola all’altra nell’ambito del Municipio V, è sufficiente compilare il modello 3 (reperibile attraverso il percorso web sopra riportato) ed inviarlo unitamente al documento di identità del genitore.</text:p>
      <text:p text:style-name="P101"><text:span text:style-name="T102">I mod</text:span><text:span text:style-name="T103">elli di cui sopra dovranno essere scansionati i</text:span><text:span text:style-name="T104">n unico file pdf<text:s/></text:span><text:span text:style-name="T105">e trasmessi per<text:s/></text:span><text:span text:style-name="T106">tramite e-mail alla casella di posta dedicata</text:span><text:span text:style-name="T107"><text:s/></text:span><text:a xlink:href="mailto:dietespeciali.mun05@comune.roma.it" office:target-frame-name="_top" xlink:show="replace"><text:span text:style-name="T108">dietespeciali.mun05@comune.roma.it</text:span></text:a><text:span text:style-name="T109">.<text:s/></text:span><text:span text:style-name="T110">e solamente in via</text:span><text:span text:style-name="T111"><text:s/></text:span><text:span text:style-name="T112">straodinaria</text:span><text:span text:style-name="T113"><text:s/></text:span><text:span text:style-name="T114">tramite pec a<text:s/></text:span><text:span text:style-name="T115">protocollo.municipioroma05@pec.comune.roma.it.</text:span></text:p>
      <text:p text:style-name="P116"><text:span text:style-name="T117">La documentazione presentata, si intende valida per l’</text:span><text:span text:style-name="T118">intera durata di ogni ciclo scolastico<text:s/></text:span><text:span text:style-name="T119">(nido, infanzia, primaria e secondaria di I grado) o fino alla presentazione di nuova certificazione c</text:span><text:span text:style-name="T120">he modifichi o annulli la precedente.</text:span></text:p>
      <text:p text:style-name="P121">Per qualsiasi informazione o per comunicare eventuali trasferimenti tra scuole presenti nel territorio comunale è possibile contattare l’Ufficio Programmazione Alimentare al numero telefonico 06/69607 628 – 663 – 692.</text:p>
      <text:p text:style-name="P122"/>
      <text:section text:name="Sect1" text:style-name="S1">
        <text:p text:style-name="P123"><text:span text:style-name="T124"><text:tab/></text:span><text:span text:style-name="T125">Ufficio Programmazione Alimenta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 fo:margin-right="4.6451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RomaCapitale" style:display-name="corpo Roma Capitale" style:family="paragraph" style:auto-update="true">
      <style:paragraph-properties fo:widows="2" fo:orphans="2" fo:text-align="justify" fo:line-height="0.1944in"/>
      <style:text-properties style:font-name="Arial" style:font-name-asian="Times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Default" style:display-name="Default" style:family="paragraph">
      <style:text-properties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CorpotestoCarattere1" style:display-name="Corpo testo Carattere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asian="Calibri" style:font-name-complex="Times New Roman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Calibri" style:font-name-complex="Times New Roman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Calibri" style:font-name-complex="Calibri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Calibri" style:font-name-complex="Calibri" style:use-window-font-color="true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Calibri" style:font-name-complex="Calibri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Calibri" style:font-name-complex="Aria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Calibri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64" style:display-name="ListLabel 64" style:family="text">
      <style:text-properties style:font-name="Arial" style:font-name-asian="Times New Roman" style:font-name-complex="Calibri" fo:font-weight="bold" style:font-weight-asian="bold" fo:font-size="10pt" style:font-size-asian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WW8Num1z0" style:display-name="WW8Num1z0" style:family="text">
      <style:text-properties style:font-name="Symbol" style:font-name-asian="Arial" style:font-name-complex="OpenSymbol, 'Arial Unicode MS'" fo:font-size="10pt" style:font-size-asian="10pt" style:font-size-complex="10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Calibri" fo:font-weight="bold" style:font-weight-asian="bold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0" style:display-name="WWNum20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Arial" style:font-name-complex="OpenSymbol, 'Arial Unicode MS'" fo:font-size="10pt" style:font-size-asian="10pt" style:font-size-complex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asian="Arial" style:font-name-complex="OpenSymbol, 'Arial Unicode MS'" fo:font-size="10pt" style:font-size-asian="10pt" style:font-size-complex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asian="Arial" style:font-name-complex="OpenSymbol, 'Arial Unicode MS'" fo:font-size="10pt" style:font-size-asian="10pt" style:font-size-complex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Arial" style:font-name-complex="Arial" fo:font-weight="bold" style:font-weight-asian="bold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861in"/>
      </style:footer-style>
    </style:page-layout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Intestazione" style:family="paragraph">
      <style:text-properties fo:font-size="8pt" style:font-size-asian="8pt" style:font-size-complex="8pt"/>
    </style:style>
    <style:style style:name="P4" style:parent-style-name="Intestazione" style:family="paragraph">
      <style:text-properties fo:font-size="8pt" style:font-size-asian="8pt" style:font-size-complex="8pt"/>
    </style:style>
    <style:style style:name="P5" style:parent-style-name="Intestazione" style:family="paragraph">
      <style:text-properties fo:font-size="8pt" style:font-size-asian="8pt" style:font-size-complex="8pt"/>
    </style:style>
    <style:style style:name="P6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7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8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9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0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1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2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3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4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5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g draw:z-index="251659264" draw:name="Group 3" draw:id="id2" draw:style-name="a2" text:anchor-type="paragraph"><svg:title/><svg:desc/><draw:frame draw:id="id0" draw:style-name="a0" draw:name="Picture 1" svg:x="1.27913in" svg:y="-0.01024in" svg:width="0.47165in" svg:height="0.50945in" style:rel-width="scale" style:rel-height="scale"><draw:image xlink:href="media/image1.png" xlink:type="simple" xlink:show="embed" xlink:actuate="onLoad"/><svg:title/><svg:desc/></draw:frame><draw:frame draw:id="id1" draw:style-name="a1" draw:name="Picture 2" svg:x="0.0626in" svg:y="-0.01732in" svg:width="1.15984in" svg:height="0.51614in" style:rel-width="scale" style:rel-height="scale"><draw:image xlink:href="media/image2.png" xlink:type="simple" xlink:show="embed" xlink:actuate="onLoad"/><svg:title/><svg:desc/></draw:frame></draw:g></text:span></text:p>
        <text:p text:style-name="P3"/>
        <text:p text:style-name="P4"/>
        <text:p text:style-name="P5"/>
        <text:p text:style-name="P6">Municipio Roma V</text:p>
        <text:p text:style-name="P7">Direzione Socio Educativa</text:p>
        <text:p text:style-name="P8">Area Educativa</text:p>
        <text:p text:style-name="P9">Ufficio Programmazione Alimentare</text:p>
        <text:p text:style-name="P10"/>
      </style:header>
      <style:footer>
        <text:p text:style-name="P11">Roma Capitale Municipio Roma V</text:p>
        <text:p text:style-name="P12">Via Palmiro Togliatti, 983</text:p>
        <text:p text:style-name="P13">+39 06 69607 628 – 663 - 692</text:p>
        <text:p text:style-name="P14">programmazionealimentare.mun05@comune.roma.it</text:p>
        <text:p text:style-name="P15">protocollo.municipioroma05@pec.comune.rom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</dc:title>
    <meta:initial-creator>GUGLIELMI MARIA GRAZIA</meta:initial-creator>
    <dc:creator>Utente</dc:creator>
    <meta:creation-date>2021-10-14T19:28:00Z</meta:creation-date>
    <dc:date>2021-10-14T19:29:00Z</dc:date>
    <meta:print-date>2021-10-11T11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omune di Roma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8" meta:character-count="3269" meta:row-count="23" meta:non-whitespace-character-count="2787"/>
  </office:meta>
</office:document-meta>
</file>